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, ’s-Hertogenbosch, het gedeeltelijk slopen van een pand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nteinstraat 4, 5211 HP, ’s-Hertogenbosch, het gedeeltelijk slopen van een pand en het verwijderen van asbest, WB00046931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7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nteinstraat 4, 5211 HP, ’s-Hertogenbosch, het gedeeltelijk slopen van een pand en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70</meta:user-defined>
    <meta:user-defined meta:name="OVERHEIDop.GmbID/DC.identifier">gmb-2019-11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P 6b</meta:user-defined>
    <meta:user-defined meta:name="OVERHEIDop.woonplaats">'s-Hertogenbosch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6 411029</meta:user-defined>
    <meta:user-defined meta:name="OVERHEIDop.versieInformatie"/>
  </office:meta>
</office:document-meta>
</file>