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394087 - Rietlanden 22 te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Rietlanden 22 te Ooij</text:p>
            <text:p text:style-name="tussenkopcur">Omschrijving : realiseren van een overkapping in de achtertuin</text:p>
            <text:p text:style-name="tussenkopcur">Datum ontvangst : 5 mei 2019</text:p>
            <text:p text:style-name="tussenkopcur">Zaaknummer ODRN : W.Z19.104414.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2769</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769</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769</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394087 - Rietlanden 22 te Oo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769</meta:user-defined>
    <meta:user-defined meta:name="OVERHEIDop.GmbID/DC.identifier">gmb-2019-1127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EB 22</meta:user-defined>
    <meta:user-defined meta:name="OVERHEIDop.woonplaats">Ooij</meta:user-defined>
    <meta:user-defined meta:name="OVERHEIDop.straatnaam">Rietlande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074 430073</meta:user-defined>
    <meta:user-defined meta:name="OVERHEIDop.versieInformatie"/>
  </office:meta>
</office:document-meta>
</file>