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Putstraat 11, 5211 KP, ’s-Hertogenbosch, het wijzigen van bestaande kozijnen en het vervangen van de voorde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orte Putstraat 11, 5211 KP, ’s-Hertogenbosch, het wijzigen van bestaande kozijnen en het vervangen van de voordeur, bouwen, strijd bestemmingsplan, slopen BDSG, WB00046558, 0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76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Putstraat 11, 5211 KP, ’s-Hertogenbosch, het wijzigen van bestaande kozijnen en het vervangen van de voordeu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768</meta:user-defined>
    <meta:user-defined meta:name="OVERHEIDop.GmbID/DC.identifier">gmb-2019-112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P 11</meta:user-defined>
    <meta:user-defined meta:name="OVERHEIDop.woonplaats">'s-Hertogenbosch</meta:user-defined>
    <meta:user-defined meta:name="OVERHEIDop.straatnaam">Korte Pu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79 410981</meta:user-defined>
    <meta:user-defined meta:name="OVERHEIDop.versieInformatie"/>
  </office:meta>
</office:document-meta>
</file>