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erijhoeven 149, 5244 HT, Rosmalen, het verwijderen van asbest golfplaten op carport en vervangen door nieuwe bitumen golfplat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Meierijhoeven 149, 5244 HT, Rosmalen, het verwijderen van asbest golfplaten op carport en vervangen door nieuwe bitumen golfplaten, WB00047148, 01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2767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6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6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erijhoeven 149, 5244 HT, Rosmalen, het verwijderen van asbest golfplaten op carport en vervangen door nieuwe bitumen golfplaten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2767</meta:user-defined>
    <meta:user-defined meta:name="OVERHEIDop.GmbID/DC.identifier">gmb-2019-1127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HT 149</meta:user-defined>
    <meta:user-defined meta:name="OVERHEIDop.woonplaats">Rosmalen</meta:user-defined>
    <meta:user-defined meta:name="OVERHEIDop.straatnaam">Meierijhoe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801 414163</meta:user-defined>
    <meta:user-defined meta:name="OVERHEIDop.versieInformatie"/>
  </office:meta>
</office:document-meta>
</file>