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ijnstraat - Geulweg in ’s-Hertogenbosch, het kappen van een boom (Aesculus hippocastanum 'Baumannii')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niet direct in werking</text:p>
            <text:p text:style-name="common-al"/>
            <text:p text:style-name="common-al">Beschikking die niet ter inzage ligt bij de Informatiebalie</text:p>
            <text:p text:style-name="common-al">(aangegeven is de datum van ontvangst)</text:p>
            <text:p text:style-name="common-al">
            <text:span text:style-name="nadrukvet">Locatie omschrijving/project activiteiten registratienr. datum</text:span>
          </text:p>
            <text:p text:style-name="common-al">Rijnstraat - Geulweg in ’s-Hertogenbosch, het kappen van een boom (Aesculus hippocastanum 'Baumannii'), kappen, WB00046735, 30-04</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12766</text:span><text:line-break/><text:date style:data-style-name="dag" text:fixed="true" text:date-value="2019-05-10"/><text:line-break/><text:date style:data-style-name="jaar" text:fixed="true" text:date-value="2019-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766</text:span><text:date style:data-style-name="nicedate" text:fixed="true" text:date-value="2019-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766</text:span><text:date style:data-style-name="nicedate" text:fixed="true" text:date-value="2019-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ijnstraat - Geulweg in ’s-Hertogenbosch, het kappen van een boom (Aesculus hippocastanum 'Baumannii') - omgevingsvergunning -</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0</meta:user-defined>
    <meta:user-defined meta:name="OVERHEIDop.publicationIssue">112766</meta:user-defined>
    <meta:user-defined meta:name="OVERHEIDop.GmbID/DC.identifier">gmb-2019-11276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5GC 1</meta:user-defined>
    <meta:user-defined meta:name="OVERHEIDop.woonplaats">'s-Hertogenbosch</meta:user-defined>
    <meta:user-defined meta:name="OVERHEIDop.straatnaam">Geulweg</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1037 411329</meta:user-defined>
    <meta:user-defined meta:name="OVERHEIDop.versieInformatie"/>
  </office:meta>
</office:document-meta>
</file>