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ersingel 68, 5241 JB, Rosmalen, het verwijderen van asbesthoudende golfplaten uit een garag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lkeniersingel 68, 5241 JB, Rosmalen, het verwijderen van asbesthoudende golfplaten uit een garage, WB00047219, 02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76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6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6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eniersingel 68, 5241 JB, Rosmalen, het verwijderen van asbesthoudende golfplaten uit een garage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765</meta:user-defined>
    <meta:user-defined meta:name="OVERHEIDop.GmbID/DC.identifier">gmb-2019-112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JB 68</meta:user-defined>
    <meta:user-defined meta:name="OVERHEIDop.woonplaats">Rosmalen</meta:user-defined>
    <meta:user-defined meta:name="OVERHEIDop.straatnaam">Valkenier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596 414561</meta:user-defined>
    <meta:user-defined meta:name="OVERHEIDop.versieInformatie"/>
  </office:meta>
</office:document-meta>
</file>