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8a Vinkel - Evenementen/activiteiten Voetba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t/m 31 mei 2019</text:p>
            <text:p text:style-name="common-al">Locatie: Sportpark De Zwaan, Vinkelsestraat 108a Vinkel</text:p>
            <text:p text:style-name="common-al">Activiteit: Voetbalkamp, Kamperen op terrein, plaatsen tenten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08a Vinkel - Evenementen/activiteiten Voetbal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63</meta:user-defined>
    <meta:user-defined meta:name="OVERHEIDop.GmbID/DC.identifier">gmb-2019-112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N 108a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941 413039</meta:user-defined>
    <meta:user-defined meta:name="OVERHEIDop.versieInformatie"/>
  </office:meta>
</office:document-meta>
</file>