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4393483 - Lucaslaan 26 te Heilig Landsticht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Locatie : Lucaslaan 26 te Heilig Landstichting</text:p>
            <text:p text:style-name="tussenkopcur">Omschrijving : bouwen van een carport met als extra doel om zonnepanelen te kunnen plaatsen</text:p>
            <text:p text:style-name="tussenkopcur">Datum ontvangst : 4 mei 2019</text:p>
            <text:p text:style-name="tussenkopcur">Zaaknummer ODRN : W.Z19.104413.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12761</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761</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761</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4393483 - Lucaslaan 26 te Heilig Landsticht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2761</meta:user-defined>
    <meta:user-defined meta:name="OVERHEIDop.GmbID/DC.identifier">gmb-2019-11276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4AX 26</meta:user-defined>
    <meta:user-defined meta:name="OVERHEIDop.woonplaats">Heilig Landstichting</meta:user-defined>
    <meta:user-defined meta:name="OVERHEIDop.straatnaam">Lucaslaan</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89394 425539</meta:user-defined>
    <meta:user-defined meta:name="OVERHEIDop.versieInformatie"/>
  </office:meta>
</office:document-meta>
</file>