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91673 - Rijksstraatweg 37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Rijksstraatweg 37 te UbbergenOmschrijving : aanbrengen van een balustrade op het dak rondom bestaand dakterrasDatum ontvangst :  3 mei 2019Zaaknummer ODRN : W.Z19.10441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76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6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6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91673 - Rijksstraatweg 37 te 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760</meta:user-defined>
    <meta:user-defined meta:name="OVERHEIDop.GmbID/DC.identifier">gmb-2019-1127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C 37 31</meta:user-defined>
    <meta:user-defined meta:name="OVERHEIDop.woonplaats">Ubbergen</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617 427449</meta:user-defined>
    <meta:user-defined meta:name="OVERHEID.EPSG28992/DC.spatial">190617 427449</meta:user-defined>
    <meta:user-defined meta:name="OVERHEIDop.versieInformatie"/>
  </office:meta>
</office:document-meta>
</file>