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smulle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19 een aanvraag voor een omgevingsvergunning ontvangen. Dit betreft het plaatsen van een buitenverblijf en een schutting ter plaatse van de Wijsmullerstraat 2 in Gouda. De aanvraag is geregistreerd onder kenmerk 20192834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75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jsmullerstraat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57</meta:user-defined>
    <meta:user-defined meta:name="OVERHEIDop.GmbID/DC.identifier">gmb-2019-11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467.3 446944.14</meta:user-defined>
    <meta:user-defined meta:name="OVERHEIDop.versieInformatie"/>
  </office:meta>
</office:document-meta>
</file>