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8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WABO-2019-125 voor een omgevingsvergunning op locatie Asschatterweg 80 te Achterveld. De vergunning is toegekend. Het besluit betreft het bouwen van een woning met opslag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275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sschatterweg 80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54</meta:user-defined>
    <meta:user-defined meta:name="OVERHEIDop.GmbID/DC.identifier">gmb-2019-11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D 8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050.85 460314.28</meta:user-defined>
    <meta:user-defined meta:name="OVERHEIDop.versieInformatie"/>
  </office:meta>
</office:document-meta>
</file>