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79 (het plaatsen van een bewegwijzeringszuil in het gazon bij monumentaal pand ); 504549; 08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79 (het plaatsen van een bewegwijzeringszuil in het gazon bij monumentaal pand ); 504549; 08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75</meta:user-defined>
    <meta:user-defined meta:name="OVERHEIDop.GmbID/DC.identifier">gmb-2019-11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