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arelduiker 20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ei 2019 een besluit genomen op de aanvraag met zaaknummer WABO-2019-108 voor een omgevingsvergunning op locatie Parelduiker 20 te Leusden. De vergunning is toegekend. Het besluit betreft het realiseren van een dakopbouw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8 mei 2019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12748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748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748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Parelduiker 20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2748</meta:user-defined>
    <meta:user-defined meta:name="OVERHEIDop.GmbID/DC.identifier">gmb-2019-1127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1GH 20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8821 460763</meta:user-defined>
    <meta:user-defined meta:name="OVERHEIDop.versieInformatie"/>
  </office:meta>
</office:document-meta>
</file>