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dakkapel in het voordakvlak, Begoniastraat 9, 3135 XA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vangen van de dakkapel in het voordakvlak </text:p>
            <text:p text:style-name="common-al">Met de adressering         :  Begoniastraat 9, 3135 XA </text:p>
            <text:p text:style-name="common-al">Kenmerk                         :  OVXINR-5767</text:p>
            <text:p text:style-name="common-al">Type aanvraag                :  omgevingsvergunning regulier</text:p>
            <text:p text:style-name="common-al">Datum ontvangst            :  1 me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2745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4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4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dakkapel in het voordakvlak, Begoniastraat 9, 3135 XA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2745</meta:user-defined>
    <meta:user-defined meta:name="OVERHEIDop.GmbID/DC.identifier">gmb-2019-112745</meta:user-defined>
    <meta:user-defined meta:name="OVERHEID.TaxonomieBeleidsagenda/OVERHEID.category">Ruimte en infrastructuur | Organisatie en beleid</meta:user-defined>
    <meta:user-defined meta:name="OVERHEIDop.referentienummer">OVXINR-57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XA 9</meta:user-defined>
    <meta:user-defined meta:name="OVERHEIDop.woonplaats">Vlaardingen</meta:user-defined>
    <meta:user-defined meta:name="OVERHEIDop.straatnaam">Begonia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879 437107</meta:user-defined>
    <meta:user-defined meta:name="OVERHEIDop.versieInformatie"/>
  </office:meta>
</office:document-meta>
</file>