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, Van Heutszpark 40, 3131 NH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in het voordakvlak </text:p>
            <text:p text:style-name="common-al">Met de adressering         :  Van Heutszpark 40, 3131 NH </text:p>
            <text:p text:style-name="common-al">Kenmerk                         :  OVXINR-5766</text:p>
            <text:p text:style-name="common-al">Type aanvraag                :  omgevingsvergunning regulier</text:p>
            <text:p text:style-name="common-al">Datum ontvangst          :           1 me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274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het voordakvlak, Van Heutszpark 40, 3131 NH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2741</meta:user-defined>
    <meta:user-defined meta:name="OVERHEIDop.GmbID/DC.identifier">gmb-2019-112741</meta:user-defined>
    <meta:user-defined meta:name="OVERHEID.TaxonomieBeleidsagenda/OVERHEID.category">Ruimte en infrastructuur | Organisatie en beleid</meta:user-defined>
    <meta:user-defined meta:name="OVERHEIDop.referentienummer">OVXINR-5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H 40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30 436850</meta:user-defined>
    <meta:user-defined meta:name="OVERHEIDop.versieInformatie"/>
  </office:meta>
</office:document-meta>
</file>