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nabij Hupp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Aanleg</text:p>
            <text:p text:style-name="common-al">Locatie: nabij Huppelseweg 12 , zaaknummer 169870</text:p>
            <text:p text:style-name="common-al">Voor: aanleg bos, datum ontvangst 10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nabij Huppel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1274</meta:user-defined>
    <meta:user-defined meta:name="OVERHEIDop.GmbID/DC.identifier">gmb-2019-11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J 12</meta:user-defined>
    <meta:user-defined meta:name="OVERHEIDop.woonplaats">Winterswijk Huppel</meta:user-defined>
    <meta:user-defined meta:name="OVERHEIDop.straatnaam">Huppel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804 446643</meta:user-defined>
    <meta:user-defined meta:name="OVERHEIDop.versieInformatie"/>
  </office:meta>
</office:document-meta>
</file>