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fthors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WABO-2019-093 voor een omgevingsvergunning op locatie Grifthorst 16 te Leusden. De vergunning is toegekend. Het besluit betreft het plaatsen van een dakkapel en vergroten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27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ifthorst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37</meta:user-defined>
    <meta:user-defined meta:name="OVERHEIDop.GmbID/DC.identifier">gmb-2019-112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D 1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95.54 460632.78</meta:user-defined>
    <meta:user-defined meta:name="OVERHEIDop.versieInformatie"/>
  </office:meta>
</office:document-meta>
</file>