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eprijsveld 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mei 2019 een aanvraag voor een omgevingsvergunning ontvangen. Dit betreft het plaatsen van twee dakkapellen in het zijgeveldakvlak ter plaatse van de Ereprijsveld 1 in Nieuwerkerk aan den IJssel. De aanvraag is geregistreerd onder kenmerk 201928340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273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73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73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reprijsveld 1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733</meta:user-defined>
    <meta:user-defined meta:name="OVERHEIDop.GmbID/DC.identifier">gmb-2019-112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PG 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477 443152</meta:user-defined>
    <meta:user-defined meta:name="OVERHEIDop.versieInformatie"/>
  </office:meta>
</office:document-meta>
</file>