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amsterweg 26, Bellingwolde, renovatie en uitbreiding van een graanschuur, verzenddatum: 6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273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3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3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ouwwerk: Hamsterweg 26, Bellingwolde, renovatie en uitbreiding van een graanschuur, verzenddatum: 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732</meta:user-defined>
    <meta:user-defined meta:name="OVERHEIDop.GmbID/DC.identifier">gmb-2019-112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XD 26</meta:user-defined>
    <meta:user-defined meta:name="OVERHEIDop.woonplaats">Bellingwolde</meta:user-defined>
    <meta:user-defined meta:name="OVERHEIDop.straatnaam">Hamst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4512 574863</meta:user-defined>
    <meta:user-defined meta:name="OVERHEIDop.versieInformatie"/>
  </office:meta>
</office:document-meta>
</file>