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an Postelstraat 5, 7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an Postelstraat 5, 7 en 9 te Venlo</text:span>
          </text:p>
            <text:p text:style-name="common-al">Voor het oprichten van 3 woningen</text:p>
            <text:p text:style-name="common-al">Kenmerk 1293905</text:p>
            <text:p text:style-name="common-al"/>
            <text:p text:style-name="common-al">
            <text:span text:style-name="nadrukvet">
              <text:span text:style-name="nadrukvet">Inzage</text:span>
            </text:span>
          </text:p>
            <text:p text:style-name="common-al">De aanvraag, het besluit en de overige bijbehorende stukken liggen met ingang van13 mei 2019 tot en met 21 juni 2019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2VANPOST-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7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Van Postelstraat 5, 7 en 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31</meta:user-defined>
    <meta:user-defined meta:name="OVERHEIDop.GmbID/DC.identifier">gmb-2019-11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N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00.18 377498.27</meta:user-defined>
    <meta:user-defined meta:name="OVERHEIDop.versieInformatie"/>
  </office:meta>
</office:document-meta>
</file>