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untbattenweg 1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mei 2019 een besluit genomen op de aanvraag voor een omgevingsvergunning op locatie Mountbattenweg 19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aanbrengen van reclame</text:p>
            <text:p text:style-name="common-al">Locatie: Mountbattenweg 19 te Veghel</text:p>
            <text:p text:style-name="common-al">Zaaknummer: OV-2019-007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me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273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3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3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ountbattenweg 1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730</meta:user-defined>
    <meta:user-defined meta:name="OVERHEIDop.GmbID/DC.identifier">gmb-2019-112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680 401766</meta:user-defined>
    <meta:user-defined meta:name="OVERHEIDop.versieInformatie"/>
  </office:meta>
</office:document-meta>
</file>