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B (uitbreiden pand en bouwen kelder ); 507744; 09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9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B (uitbreiden pand en bouwen kelder ); 507744; 09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73</meta:user-defined>
    <meta:user-defined meta:name="OVERHEIDop.GmbID/DC.identifier">gmb-2019-1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031</meta:user-defined>
    <meta:user-defined meta:name="OVERHEIDop.versieInformatie"/>
  </office:meta>
</office:document-meta>
</file>