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Johannastraat 2, 7331 CH Apeldoorn, het plaatsen van een tijdelijke woonruimte i.v.m. renovatie-aanpassing bestaande woning en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mei 2019</text:p>
            <text:p text:style-name="common-al">Wabonummer: D19/02107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72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2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2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2e Johannastraat 2, 7331 CH Apeldoorn, het plaatsen van een tijdelijke woonruimte i.v.m. renovatie-aanpassing bestaande woning en het plaatsen van e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727</meta:user-defined>
    <meta:user-defined meta:name="OVERHEIDop.GmbID/DC.identifier">gmb-2019-112727</meta:user-defined>
    <meta:user-defined meta:name="OVERHEID.TaxonomieBeleidsagenda/OVERHEID.category">Ruimte en infrastructuur | Organisatie en beleid</meta:user-defined>
    <meta:user-defined meta:name="OVERHEIDop.referentienummer">D19/021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CH 2</meta:user-defined>
    <meta:user-defined meta:name="OVERHEIDop.woonplaats">Apeldoorn</meta:user-defined>
    <meta:user-defined meta:name="OVERHEIDop.straatnaam">2e Johann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2675</meta:user-defined>
    <meta:user-defined meta:name="OVERHEID.EPSG28992/DC.spatial">194739 468793</meta:user-defined>
    <meta:user-defined meta:name="OVERHEIDop.versieInformatie"/>
  </office:meta>
</office:document-meta>
</file>