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5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19 een aanvraag voor een omgevingsvergunning ontvangen. Dit betreft het verbouwen en gedeeltelijk wijzigen van een woning ter plaatse van de Nieuwstraat 50 in Bodegraven. De aanvraag is geregistreerd onder kenmerk 20192840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272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2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2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straat 50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726</meta:user-defined>
    <meta:user-defined meta:name="OVERHEIDop.GmbID/DC.identifier">gmb-2019-112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M 5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66 455064</meta:user-defined>
    <meta:user-defined meta:name="OVERHEIDop.versieInformatie"/>
  </office:meta>
</office:document-meta>
</file>