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aanvraag APV- vergunning, para-commerciële drank- en horecavergunning, Toervereniging Zoetermeer’77, Buytenparklaan 9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ytenparklaan 9B, aanvraag para-commerciële drank- en horecavergunning Toervereniging Zoetermeer’77.</text:p>
                <text:p text:style-name="al"/>
                <text:p text:style-name="al">De conceptvergunning ligt vanaf donderdag 9 mei tot donderdag 20 juni ter inzage bij de Omgevingsbalie (APV-DHV2019015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7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aanvraag APV- vergunning, para-commerciële drank- en horecavergunning, Toervereniging Zoetermeer’77, Buytenparklaan 9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725</meta:user-defined>
    <meta:user-defined meta:name="OVERHEIDop.GmbID/DC.identifier">gmb-2019-112725</meta:user-defined>
    <meta:user-defined meta:name="OVERHEID.TaxonomieBeleidsagenda/OVERHEID.category">Openbare orde en veiligheid | Organisatie en beleid</meta:user-defined>
    <meta:user-defined meta:name="OVERHEIDop.referentienummer">APV-DHV2019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9a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7 453795</meta:user-defined>
    <meta:user-defined meta:name="OVERHEIDop.versieInformatie"/>
  </office:meta>
</office:document-meta>
</file>