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Otterweg 1 B: ontvangen melding Activiteitenbesluit milieubeheer, plaatsen mestopslag (MB 2019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mei 2019</text:span> is een melding op grond van het Activiteitenbesluit milieubeheer ontvangen voor deze locatie. Het gaat om het <text:span text:style-name="nadrukvet">plaatsen van een mestopsla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72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Otterweg 1 B: ontvangen melding Activiteitenbesluit milieubeheer, plaatsen mestopslag (MB 201900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24</meta:user-defined>
    <meta:user-defined meta:name="OVERHEIDop.GmbID/DC.identifier">gmb-2019-112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8XD 1b</meta:user-defined>
    <meta:user-defined meta:name="OVERHEIDop.woonplaats">Bantega</meta:user-defined>
    <meta:user-defined meta:name="OVERHEIDop.straatnaam">Ot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269 540251</meta:user-defined>
    <meta:user-defined meta:name="OVERHEIDop.versieInformatie"/>
  </office:meta>
</office:document-meta>
</file>