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Dog support weekend 2019, Dr J.W. Paltelaan 10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r J.W. Paltelaan 107, organiseren evenement ‘Dog support weekend 2019’, APV-EVM20190038 (verleend 3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7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Dog support weekend 2019, Dr J.W. Paltelaan 10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720</meta:user-defined>
    <meta:user-defined meta:name="OVERHEIDop.GmbID/DC.identifier">gmb-2019-112720</meta:user-defined>
    <meta:user-defined meta:name="OVERHEID.TaxonomieBeleidsagenda/OVERHEID.category">Cultuur en recreatie | Organisatie en beleid</meta:user-defined>
    <meta:user-defined meta:name="OVERHEIDop.referentienummer">APV-EVM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7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6 451452</meta:user-defined>
    <meta:user-defined meta:name="OVERHEIDop.versieInformatie"/>
  </office:meta>
</office:document-meta>
</file>