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22 Willy den Oudenstraat 50 te Tilburg, plaatsen van een erfafscheiding, verzonden 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22 - B - Willy den Oud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22 Willy den Oudenstraat 50 te Tilburg, plaatsen van een erfafscheiding, verzonden 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9</meta:user-defined>
    <meta:user-defined meta:name="OVERHEIDop.GmbID/DC.identifier">gmb-2019-11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50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8 394570</meta:user-defined>
    <meta:user-defined meta:name="OVERHEIDop.versieInformatie"/>
  </office:meta>
</office:document-meta>
</file>