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75 Ledeboerstraat 68 14 te Tilburg, beperkte milieu toets, 2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75 - I - Ledeboerstraat 68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1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75 Ledeboerstraat 68 14 te Tilburg, beperkte milieu toets, 2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18</meta:user-defined>
    <meta:user-defined meta:name="OVERHEIDop.GmbID/DC.identifier">gmb-2019-112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D 68 14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41 399431</meta:user-defined>
    <meta:user-defined meta:name="OVERHEIDop.versieInformatie"/>
  </office:meta>
</office:document-meta>
</file>