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Festival WKND, 8 tot en met 10 juni 2019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lverdome, organiseren evenement Festival WKND van 8 tot en met 10 juni 2019, APV-EVM20180727 (verleend 8 mei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71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Festival WKND, 8 tot en met 10 juni 2019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717</meta:user-defined>
    <meta:user-defined meta:name="OVERHEIDop.GmbID/DC.identifier">gmb-2019-112717</meta:user-defined>
    <meta:user-defined meta:name="OVERHEID.TaxonomieBeleidsagenda/OVERHEID.category">Cultuur en recreatie | Organisatie en beleid</meta:user-defined>
    <meta:user-defined meta:name="OVERHEIDop.referentienummer">APV-EVM2018072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