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856 Karawankenstraat 38 te Tilburg, plaatsen van een dakkapel, 1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856 - I - Karawankenstraat 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271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1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1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856 Karawankenstraat 38 te Tilburg, plaatsen van een dakkapel, 1 me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716</meta:user-defined>
    <meta:user-defined meta:name="OVERHEIDop.GmbID/DC.identifier">gmb-2019-1127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MG 38</meta:user-defined>
    <meta:user-defined meta:name="OVERHEIDop.woonplaats">Tilburg</meta:user-defined>
    <meta:user-defined meta:name="OVERHEIDop.straatnaam">Karawank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22 394758</meta:user-defined>
    <meta:user-defined meta:name="OVERHEIDop.versieInformatie"/>
  </office:meta>
</office:document-meta>
</file>