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857 Nijverheidsweg 10 b te Udenhout, bouwen van een  bedrijfsruimte, 1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57 - I - Nijverheidsweg 10 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1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857 Nijverheidsweg 10 b te Udenhout, bouwen van een  bedrijfsruimte, 1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15</meta:user-defined>
    <meta:user-defined meta:name="OVERHEIDop.GmbID/DC.identifier">gmb-2019-112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K 10b</meta:user-defined>
    <meta:user-defined meta:name="OVERHEIDop.woonplaats">Udenhout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345 402073</meta:user-defined>
    <meta:user-defined meta:name="OVERHEIDop.versieInformatie"/>
  </office:meta>
</office:document-meta>
</file>