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é Dansant op 26 mei 2019 - Jan Tooroplaan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mei 2019, zaaknummer Z19-027002</text:span>
          </text:p>
            <text:p text:style-name="common-al">Thé Dansant op 26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7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Thé Dansant op 26 mei 2019 - Jan Toorop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14</meta:user-defined>
    <meta:user-defined meta:name="OVERHEIDop.GmbID/DC.identifier">gmb-2019-112714</meta:user-defined>
    <meta:user-defined meta:name="OVERHEID.TaxonomieBeleidsagenda/OVERHEID.category">Ruimte en infrastructuur | Organisatie en beleid</meta:user-defined>
    <meta:user-defined meta:name="OVERHEIDop.referentienummer">Z19-027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4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