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Westerparkdag 2019, 19 mei 2019, Rondom ’t Westpunt bij de ingang van de Natuurtuin in het Wester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Rondom ’t Westpunt bij de ingang van de Natuurtuin in het Westerpark, organiseren evenement ‘Westerparkdag 2019’ op 19 mei 2019, APV-EVM20190058 (verleend 1 mei 2019).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71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1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Westerparkdag 2019, 19 mei 2019, Rondom ’t Westpunt bij de ingang van de Natuurtuin in het Wester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713</meta:user-defined>
    <meta:user-defined meta:name="OVERHEIDop.GmbID/DC.identifier">gmb-2019-112713</meta:user-defined>
    <meta:user-defined meta:name="OVERHEID.TaxonomieBeleidsagenda/OVERHEID.category">Cultuur en recreatie | Organisatie en beleid</meta:user-defined>
    <meta:user-defined meta:name="OVERHEIDop.referentienummer">APV-EVM2019005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Turf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04 452670</meta:user-defined>
    <meta:user-defined meta:name="OVERHEIDop.versieInformatie"/>
  </office:meta>
</office:document-meta>
</file>