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869 Middenbeemsterstraat 59 te Tilburg, vergroten van de woning, 2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869 - I - Middenbeemster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71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869 Middenbeemsterstraat 59 te Tilburg, vergroten van de woning, 2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12</meta:user-defined>
    <meta:user-defined meta:name="OVERHEIDop.GmbID/DC.identifier">gmb-2019-112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ED 59</meta:user-defined>
    <meta:user-defined meta:name="OVERHEIDop.woonplaats">Tilburg</meta:user-defined>
    <meta:user-defined meta:name="OVERHEIDop.straatnaam">Middenbeemst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00 400494</meta:user-defined>
    <meta:user-defined meta:name="OVERHEIDop.versieInformatie"/>
  </office:meta>
</office:document-meta>
</file>