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71 Slikkenburghof 14 te Tilburg, bouwen van een carport, 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71 - I - Slikkenburgho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1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71 Slikkenburghof 14 te Tilburg, bouwen van een carport, 2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11</meta:user-defined>
    <meta:user-defined meta:name="OVERHEIDop.GmbID/DC.identifier">gmb-2019-112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likkenburg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06 399098</meta:user-defined>
    <meta:user-defined meta:name="OVERHEIDop.versieInformatie"/>
  </office:meta>
</office:document-meta>
</file>