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872 Dr. Deelenlaan 5 te Tilburg, kappen van een boom, 2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872 - I - Dr. Deelenlaa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71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1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1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872 Dr. Deelenlaan 5 te Tilburg, kappen van een boom, 2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710</meta:user-defined>
    <meta:user-defined meta:name="OVERHEIDop.GmbID/DC.identifier">gmb-2019-112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AD 5</meta:user-defined>
    <meta:user-defined meta:name="OVERHEIDop.woonplaats">Tilburg</meta:user-defined>
    <meta:user-defined meta:name="OVERHEIDop.straatnaam">Dr. Deel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90 398744</meta:user-defined>
    <meta:user-defined meta:name="OVERHEIDop.versieInformatie"/>
  </office:meta>
</office:document-meta>
</file>