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878 Mortel 3 te Udenhout, bouwen van een carport en een berging, 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78 - I - Mortel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878 Mortel 3 te Udenhout, bouwen van een carport en een berging, 2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09</meta:user-defined>
    <meta:user-defined meta:name="OVERHEIDop.GmbID/DC.identifier">gmb-2019-11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73 402755</meta:user-defined>
    <meta:user-defined meta:name="OVERHEIDop.versieInformatie"/>
  </office:meta>
</office:document-meta>
</file>