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80 Kloosterstraat 51 te Tilburg, uitbreiden van de badkamer, 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80 - I - Klooster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80 Kloosterstraat 51 te Tilburg, uitbreiden van de badkamer, 2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07</meta:user-defined>
    <meta:user-defined meta:name="OVERHEIDop.GmbID/DC.identifier">gmb-2019-112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N 51</meta:user-defined>
    <meta:user-defined meta:name="OVERHEIDop.woonplaats">Tilburg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4 396053</meta:user-defined>
    <meta:user-defined meta:name="OVERHEIDop.versieInformatie"/>
  </office:meta>
</office:document-meta>
</file>