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82 Van Doorenstraat 7a te Tilburg, verbouwen van de woning, 2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82 - I - Van Doorenstraat 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70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82 Van Doorenstraat 7a te Tilburg, verbouwen van de woning, 2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706</meta:user-defined>
    <meta:user-defined meta:name="OVERHEIDop.GmbID/DC.identifier">gmb-2019-112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W 7a</meta:user-defined>
    <meta:user-defined meta:name="OVERHEIDop.woonplaats">Tilburg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81 397457</meta:user-defined>
    <meta:user-defined meta:name="OVERHEIDop.versieInformatie"/>
  </office:meta>
</office:document-meta>
</file>