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 Boeken- en platenmarkt’, 14 september 2019,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Promenadeplein, organiseren evenement ‘ Boeken- en platenmarkt’ op 14 september 2019. APV-EVM20190227 (ontvangen op 18 april 2019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70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 Boeken- en platenmarkt’, 14 september 2019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705</meta:user-defined>
    <meta:user-defined meta:name="OVERHEIDop.GmbID/DC.identifier">gmb-2019-112705</meta:user-defined>
    <meta:user-defined meta:name="OVERHEID.TaxonomieBeleidsagenda/OVERHEID.category">Cultuur en recreatie | Organisatie en beleid</meta:user-defined>
    <meta:user-defined meta:name="OVERHEIDop.referentienummer">APV-EVM2019022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15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35 452898</meta:user-defined>
    <meta:user-defined meta:name="OVERHEIDop.versieInformatie"/>
  </office:meta>
</office:document-meta>
</file>