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83 Daniel de Brouwerstraat 13 te Tilburg, verbouwen van de woning, 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83 - I - Daniel de Brouwer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83 Daniel de Brouwerstraat 13 te Tilburg, verbouwen van de woning, 2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04</meta:user-defined>
    <meta:user-defined meta:name="OVERHEIDop.GmbID/DC.identifier">gmb-2019-112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H 13</meta:user-defined>
    <meta:user-defined meta:name="OVERHEIDop.woonplaats">Tilburg</meta:user-defined>
    <meta:user-defined meta:name="OVERHEIDop.straatnaam">Daniël de Brouw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07 396700</meta:user-defined>
    <meta:user-defined meta:name="OVERHEIDop.versieInformatie"/>
  </office:meta>
</office:document-meta>
</file>