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eiland 10 te IJmuiden het tijdelijk (5 jaar) plaatsen van een speeltoestel (zuid-oostzijde Fortei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 Forteiland 10, het tijdelijk (5 jaar) plaatsen van een speeltoestel (zuid-oostzijde Forteiland) (02/05/2019) 10205-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70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0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0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rteiland 10 te IJmuiden het tijdelijk (5 jaar) plaatsen van een speeltoestel (zuid-oostzijde Fortei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702</meta:user-defined>
    <meta:user-defined meta:name="OVERHEIDop.GmbID/DC.identifier">gmb-2019-112702</meta:user-defined>
    <meta:user-defined meta:name="OVERHEID.TaxonomieBeleidsagenda/OVERHEID.category">Ruimte en infrastructuur | Organisatie en beleid</meta:user-defined>
    <meta:user-defined meta:name="OVERHEIDop.referentienummer">1020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Forteilan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946 497878</meta:user-defined>
    <meta:user-defined meta:name="OVERHEIDop.versieInformatie"/>
  </office:meta>
</office:document-meta>
</file>