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6 Waterland te Velsen-Zuid het kappen van e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n-Zuid</text:span>
          </text:p>
            <text:p text:style-name="common-al">Rijksweg 116 Waterland Het kappen van een boom (noodkap) (02/05/2019) 13247-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9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16 Waterland te Velsen-Zuid het kappen van een boom (nood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99</meta:user-defined>
    <meta:user-defined meta:name="OVERHEIDop.GmbID/DC.identifier">gmb-2019-112699</meta:user-defined>
    <meta:user-defined meta:name="OVERHEID.TaxonomieBeleidsagenda/OVERHEID.category">Natuur en milieu | Organisatie en beleid</meta:user-defined>
    <meta:user-defined meta:name="OVERHEIDop.referentienummer">1324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C</meta:user-defined>
    <meta:user-defined meta:name="OVERHEIDop.woonplaats">Velsen-Zuid</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36 496986</meta:user-defined>
    <meta:user-defined meta:name="OVERHEIDop.versieInformatie"/>
  </office:meta>
</office:document-meta>
</file>