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der Hooplaan 19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7141</text:span>
          </text:p>
            <text:p text:style-name="common-al">Gemeente Amstelveen heeft op 6 mei 2019 een aanvraag omgevingsvergunning ontvangen voor het vervangen van de handelsreclame. De locatie is Van der Hooplaan 19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69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69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69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Van der Hooplaan 19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698</meta:user-defined>
    <meta:user-defined meta:name="OVERHEIDop.GmbID/DC.identifier">gmb-2019-112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GC 19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43.96 478382.72</meta:user-defined>
    <meta:user-defined meta:name="OVERHEIDop.versieInformatie"/>
  </office:meta>
</office:document-meta>
</file>