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uvelweg 6 te Velsen-Zuid het houden van drie sportevenementen, te weten Strong Viking Hills, Family en Brother Edition op 8, 9 en 11 mei 2019, 22 mei 2019 en 12 en 13 oktober 2019 (inclusief bijbehorende op- en afbouw van 1-2 w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n-Zuid</text:span>
          </text:p>
            <text:p text:style-name="common-al">Nabij Heuvelweg 6 het houden van drie sportevenementen, te weten Strong Viking Hills, Family en Brother Edition op 8, 9 en 11 mei 2019, 22 mei 2019 en 12 en 13 oktober 2019 (inclusief bijbehorende op- en afbouw van 1-2 weken) (03/05/2019) 819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9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euvelweg 6 te Velsen-Zuid het houden van drie sportevenementen, te weten Strong Viking Hills, Family en Brother Edition op 8, 9 en 11 mei 2019, 22 mei 2019 en 12 en 13 oktober 2019 (inclusief bijbehorende op- en afbouw van 1-2 w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96</meta:user-defined>
    <meta:user-defined meta:name="OVERHEIDop.GmbID/DC.identifier">gmb-2019-112696</meta:user-defined>
    <meta:user-defined meta:name="OVERHEID.TaxonomieBeleidsagenda/OVERHEID.category">Cultuur en recreatie | Organisatie en beleid</meta:user-defined>
    <meta:user-defined meta:name="OVERHEIDop.referentienummer">819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V 8</meta:user-defined>
    <meta:user-defined meta:name="OVERHEIDop.woonplaats">Velsen-Zuid</meta:user-defined>
    <meta:user-defined meta:name="OVERHEIDop.straatnaam">Heuvel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855 496005</meta:user-defined>
    <meta:user-defined meta:name="OVERHEIDop.versieInformatie"/>
  </office:meta>
</office:document-meta>
</file>