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3 in Bergeijk, aanleggen van een inrit/uitweg en het  kappen van bomen Sparrendreef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82</text:p>
            <text:p text:style-name="common-al">Datum ontvangst: 4 mei 2019</text:p>
            <text:p text:style-name="common-al">Omschrijving: Sparrendreef 3 in Bergeijk, aanleggen van een inrit/uitweg en het  kappen van bomen Sparrendreef 3</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6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rrendreef 3 in Bergeijk, aanleggen van een inrit/uitweg en het  kappen van bomen Sparrendreef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95</meta:user-defined>
    <meta:user-defined meta:name="OVERHEIDop.GmbID/DC.identifier">gmb-2019-1126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X 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531.96 371126.18</meta:user-defined>
    <meta:user-defined meta:name="OVERHEIDop.versieInformatie"/>
  </office:meta>
</office:document-meta>
</file>