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‘Dag van de bouw’, 15 juni 2019, Voorweg 13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Voorweg 135, organiseren evenement ‘Dag van de bouw’ op 15 juni 2019, APV-EVM20190245 (ontvangen 28 april 2019);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69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9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9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‘Dag van de bouw’, 15 juni 2019, Voorweg 13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694</meta:user-defined>
    <meta:user-defined meta:name="OVERHEIDop.GmbID/DC.identifier">gmb-2019-112694</meta:user-defined>
    <meta:user-defined meta:name="OVERHEID.TaxonomieBeleidsagenda/OVERHEID.category">Cultuur en recreatie | Organisatie en beleid</meta:user-defined>
    <meta:user-defined meta:name="OVERHEIDop.referentienummer">EVM201902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H 135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914 453386</meta:user-defined>
    <meta:user-defined meta:name="OVERHEIDop.versieInformatie"/>
  </office:meta>
</office:document-meta>
</file>