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Buytenpark Openluchttheater’, 10 juli 2019 tot en met 23 juli 2019, Daliepad/Buyten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Daliepad/Buytenpark, organiseren evenement ‘Buytenpark Openluchttheater’ van 10 juli 2019 tot en met 23 juli 2019, APV-EVM20190240 (ontvangen 25 april 2019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69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9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Buytenpark Openluchttheater’, 10 juli 2019 tot en met 23 juli 2019, Daliepad/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91</meta:user-defined>
    <meta:user-defined meta:name="OVERHEIDop.GmbID/DC.identifier">gmb-2019-112691</meta:user-defined>
    <meta:user-defined meta:name="OVERHEID.TaxonomieBeleidsagenda/OVERHEID.category">Cultuur en recreatie | Organisatie en beleid</meta:user-defined>
    <meta:user-defined meta:name="OVERHEIDop.referentienummer">APV-EVM2019024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Dali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43 453896</meta:user-defined>
    <meta:user-defined meta:name="OVERHEIDop.versieInformatie"/>
  </office:meta>
</office:document-meta>
</file>