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kade 1 te Velsen-Noord  het realiseren van kantoren boven de bestaande expeditie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span text:style-name="nadrukvet"> Velsen-Noord</text:span>
          </text:p>
            <text:p text:style-name="last-al">Velserkade 1  het realiseren van kantoren boven de bestaande expeditieruimte (30/04/2019) 2359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69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9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9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serkade 1 te Velsen-Noord  het realiseren van kantoren boven de bestaande expeditie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90</meta:user-defined>
    <meta:user-defined meta:name="OVERHEIDop.GmbID/DC.identifier">gmb-2019-112690</meta:user-defined>
    <meta:user-defined meta:name="OVERHEID.TaxonomieBeleidsagenda/OVERHEID.category">Huisvesting | Organisatie en beleid</meta:user-defined>
    <meta:user-defined meta:name="OVERHEIDop.referentienummer">2359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NK 1</meta:user-defined>
    <meta:user-defined meta:name="OVERHEIDop.woonplaats">Velsen-Noord</meta:user-defined>
    <meta:user-defined meta:name="OVERHEIDop.straatnaam">Velserkad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795 497626</meta:user-defined>
    <meta:user-defined meta:name="OVERHEIDop.versieInformatie"/>
  </office:meta>
</office:document-meta>
</file>